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T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 z jednání KOMISE PRO SOCIÁLNÍ OBLAST A RODINNOU POLITIKU</text:p>
      <text:p text:style-name="P2">Dne 25. 4. 2022 od 17:30 h – 18:15 h</text:p>
      <text:p text:style-name="Standard"/>
      <text:p text:style-name="Standard">Přítomní členové: Šárka Slavíková Klímová, Tereza Středová, Monika Umlášková, Vanda Prokšíková, Danieal Hrdinová</text:p>
      <text:p text:style-name="Standard"/>
      <text:p text:style-name="Standard">Omluveni: Iva<text:s/>Zemancová, Lukáš Říha</text:p>
      <text:p text:style-name="Standard"/>
      <text:p text:style-name="Standard">hosté: Luboš Kožíšek</text:p>
      <text:p text:style-name="Standard"/>
      <text:p text:style-name="Standard">Zápis vytvoří Šárka Slavíková Klímová, ověří Tereza Středová.</text:p>
      <text:p text:style-name="Standard">Pro 5 Proti 0 Zdržel se 0</text:p>
      <text:p text:style-name="Standard"/>
      <text:p text:style-name="P3">PROGRAM:</text:p>
      <text:list text:style-name="LFO1" text:continue-numbering="true">
        <text:list-item>
          <text:p text:style-name="P4">Žádost Magdalény, o. p. s. O finanční příspěvek na terénní služby</text:p>
        </text:list-item>
        <text:list-item>
          <text:p text:style-name="P5">Shruntí pomoci lidem z Ukrajiny (L. Kožíšek)</text:p>
        </text:list-item>
      </text:list>
      <text:p text:style-name="Standard"/>
      <text:p text:style-name="Standard">Pro 5 <text:s/>Proti 0 Zdržel se 0</text:p>
      <text:p text:style-name="Standard"/>
      <text:p text:style-name="Standard"/>
      <text:list text:style-name="LFO2" text:continue-numbering="true">
        <text:list-item>
          <text:p text:style-name="P6">Komise se seznámila se žádostí o finanční příspěvek Magdalény, o. p. s., která žádá 30 tis. Kč na zajištění financování terénních služeb. Každý čtvrtek poskytuje klientům pomoc i v Mníšku pod Brdy. Za loňský rok měli 28 klientů.</text:p>
        </text:list-item>
      </text:list>
      <text:p text:style-name="Standard"/>
      <text:p text:style-name="Standard"/>
      <text:p text:style-name="Standard"/>
      <text:p text:style-name="Standard"><text:span text:style-name="T7">USNESENÍ:<text:s/></text:span>Komise doporučuje RM schválit pro Magdaléna, o. p. s. finanční příspěvek na činnost ve výši 30 tis. Kč.</text:p>
      <text:p text:style-name="Standard"/>
      <text:p text:style-name="Standard">Pro 4 <text:s/>Proti 0 Zdržel se 1</text:p>
      <text:p text:style-name="Standard"/>
      <text:p text:style-name="Standard">Šárka Slavíková Klímová sděluje, že je zaměstnancem Magdalény, o. p. s. a zdržuje se.</text:p>
      <text:p text:style-name="Standard"/>
      <text:p text:style-name="Standard"><text:tab/>2. Pomoc lidem z Ukrajiny</text:p>
      <text:p text:style-name="Standard"/>
      <text:p text:style-name="Standard">Monika Umlášková</text:p>
      <text:p text:style-name="Standard">Sklad Oáza na faře: sbírka pro obyvatele z Ukrajiny, činnost bude ukončena 30.4. charitativní sbírkou.</text:p>
      <text:p text:style-name="Standard"/>
      <text:p text:style-name="Standard">Luboš Kožíšek</text:p>
      <text:p text:style-name="Standard">Možná se bude pokračovat se sbírkou, bude schůzka s Oázou. Shrnutí pomoci města a farní Charity v Mníšku - projektu- lidem, kteří přišli z Ukrajiny. Komunitní tlumočnice, komunikační platforma přes Viber, kde se dávají aktuální informace. Adaptační skupiny v MKS (23 dětí). MŠ Nová nám poskytla částečné materiální vybavení, z projektu se nakoupil zbytek. Dva krát týdně učení češtiny v Pavilonu – financováno z transparentního účtu. Chybí sociální pracovník, který je nemocný. Probíhá sbírka potravin a drogerie. Oficiálně máme cca 130 lidí v Mníšku. Odhadem celkem 200 lidí v mikroregionu.</text:p>
      <text:p text:style-name="Standard"/>
      <text:p text:style-name="Standard"/>
      <text:p text:style-name="Standard">Zapsala Šárka Slavíková Klímová</text:p>
      <text:p text:style-name="Standard">ověřila: Tereza Střed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ka Slavikova</meta:initial-creator>
    <dc:creator>Libor Kálmán</dc:creator>
    <meta:creation-date>2022-05-09T14:32:00Z</meta:creation-date>
    <dc:date>2022-05-09T14:32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86" meta:row-count="12" meta:non-whitespace-character-count="1530"/>
  </office:meta>
</office:document-meta>
</file>