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>
      <style:text-properties fo:font-weight="bold" style:font-weight-asian="bold" style:font-weight-complex="bold"/>
    </style:style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>
      <style:text-properties fo:font-weight="bold" style:font-weight-asian="bold" style:font-weight-complex="bold"/>
    </style:style>
    <style:style style:name="P11" style:parent-style-name="Standard" style:list-style-name="LFO2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list-style-name="LFO2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list-style-name="LFO2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seseznamem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margin-left="0.5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ápis ze zasedání 12. komise pro sociální záležitosti a rodinnou politiku</text:p>
      <text:p text:style-name="P3"/>
      <text:p text:style-name="Standard">dne 27. 6. 2016 MÚ Mníšek pod Brdy</text:p>
      <text:p text:style-name="Standard">začátek 17 h, konec 18 h</text:p>
      <text:p text:style-name="Standard"/>
      <text:p text:style-name="Standard">Přítomné: Jiřina Romová, Marie Janů, Šárka<text:s/>Slavíková Klímová, Monika Umlášková, Iva Zemancová</text:p>
      <text:p text:style-name="Standard">Omluvené: Jana Mašková, Rudolfína Voleská, Alexandra Malá</text:p>
      <text:p text:style-name="Standard"/>
      <text:p text:style-name="Standard">ověřovatelka: Jiřina Romová</text:p>
      <text:p text:style-name="Standard">pro 5 proti 0 zdržela se 0</text:p>
      <text:p text:style-name="P4"/>
      <text:p text:style-name="Standard">Návrh programu:</text:p>
      <text:list text:style-name="LFO1" text:continue-numbering="true">
        <text:list-item>
          <text:p text:style-name="P5"><text:span text:style-name="T6">Žádost o městský byt J. N.</text:span></text:p>
        </text:list-item>
        <text:list-item>
          <text:p text:style-name="P7">Žádost o příspěvek pro organizaci Eda - Raná péče</text:p>
        </text:list-item>
        <text:list-item>
          <text:p text:style-name="P8">Stížnost na lékařskou péči paní MUDr. Brichové</text:p>
        </text:list-item>
        <text:list-item>
          <text:p text:style-name="P9">Ostatní</text:p>
        </text:list-item>
        <text:list-item>
          <text:p text:style-name="P10"/>
        </text:list-item>
      </text:list>
      <text:p text:style-name="Standard">Pro 5 proti 0 zdržela se 0</text:p>
      <text:p text:style-name="Standard"/>
      <text:p text:style-name="Standard"/>
      <text:list text:style-name="LFO2" text:continue-numbering="true">
        <text:list-item>
          <text:p text:style-name="P11"><text:span text:style-name="T12">Žádost o městský byt paní J. N.: na základě osobního pozvání seznámila komisi se současnou životní situací. Žije v nájemním bytě s bývalým přítelem, byt 1 + 1,<text:s/></text:span>invalidní důchod přes 9 tisíc, dluh 30 000 Kč – půjčka Provident, kterou si pí V. půjčila na pí N. Stará se o úklid domu a jeho okolí.</text:p>
        </text:list-item>
      </text:list>
      <text:p text:style-name="P13"><text:s/></text:p>
      <text:p text:style-name="P14">Usnesení: Komise doporučuje radě města pronajmout městský byt paní J. N. Doporučujeme pronajmout za stejných podmínek jako jiné byty, které jsou pronajaty s ohledem na sociální potřebnost.</text:p>
      <text:p text:style-name="P15">Pro 5 proti 0 zdržela se 0</text:p>
      <text:p text:style-name="P16"/>
      <text:list text:style-name="LFO2" text:continue-numbering="true">
        <text:list-item>
          <text:p text:style-name="P17"><text:span text:style-name="T18">Žádost o příspěvek pro organizaci Eda - Raná péče,<text:s/></text:span>informace od pí Romové, že byl zaslán jednotný formulář žádosti o příspěvek pro organizace, čekáme na vyplnění. Bod odložen <text:s text:c="12"/>do doby, kdy bude mít komise k dispozici veškeré údaje o žádosti (např. komu z občanů jsou poskytovány služby).</text:p>
        </text:list-item>
      </text:list>
      <text:p text:style-name="P19"/>
      <text:list text:style-name="LFO2" text:continue-numbering="true">
        <text:list-item>
          <text:p text:style-name="P20"><text:span text:style-name="T21">Stížnost na lékařskou péči paní MUDr. Brichové –</text:span><text:s/>informace od paní Slavíkové: Rada bude trvat na výpovědi z nájmu,<text:s/>protože paní doktorka nepodepsala novou nájemní smlouvu. Žádáme město, aby zaslalo oficiální stížnost za občany na zdravotní pojišťovny.</text:p>
        </text:list-item>
      </text:list>
      <text:p text:style-name="P22"/>
      <text:list text:style-name="LFO2" text:continue-numbering="true">
        <text:list-item>
          <text:p text:style-name="P23"><text:span text:style-name="T24">Ostatní –<text:s/></text:span>kontaktovat paní K. a zjistit aktuální situaci v rodině a jejich náhled do budoucna, informace od pí Umláškové, že syn má přiznaný invalidní důchod, teoreticky by již měli otevřenou cestu k domu s pečovatelskou službou.</text:p>
        </text:list-item>
      </text:list>
      <text:p text:style-name="P25"/>
      <text:p text:style-name="P26"><text:span text:style-name="T27">Informace o setkání Komise se seniorkami z Klubu důchodců:</text:span></text:p>
      <text:p text:style-name="P28">Seniorky avizovaly potřebu zřídit autobus do Řevnic, stačilo by i třeba 1x týdně (kvůli doktorům)</text:p>
      <text:p text:style-name="P29">Na Mníšku jim chybí oční, ORL, ale zejména rehabilitace – zjistit možnosti v Domově pro seniory</text:p>
      <text:p text:style-name="P30">Byla zaznamenána stížnost na ceny v lékárně a též na neodpovídající péči paní MUDr. Brichové.</text:p>
      <text:p text:style-name="P31"/>
      <text:p text:style-name="P32">Další komise bude svolána dle potřeby.</text:p>
      <text:p text:style-name="P33"/>
      <text:p text:style-name="Standard"/>
      <text:p text:style-name="Standard"/>
      <text:p text:style-name="Standard">Zapsala:<text:s/>Š. Slavíková Klímová</text:p>
      <text:p text:style-name="Standard"/>
      <text:p text:style-name="Standard">Ověřila: J. Romová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ka Slavikova</meta:initial-creator>
    <dc:creator>jaroslava.svitalkova</dc:creator>
    <meta:creation-date>2016-06-29T13:28:00Z</meta:creation-date>
    <dc:date>2016-06-29T13:28:00Z</dc:date>
    <meta:template xlink:href="Normal" xlink:type="simple"/>
    <meta:editing-cycles>2</meta:editing-cycles>
    <meta:editing-duration>PT420S</meta:editing-duration>
    <meta:document-statistic meta:page-count="2" meta:paragraph-count="4" meta:word-count="327" meta:character-count="2259" meta:row-count="16" meta:non-whitespace-character-count="1936"/>
  </office:meta>
</office:document-meta>
</file>