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ápis ze zasedání 11. komise pro sociální záležitosti a rodinnou politiku</text:p>
      <text:p text:style-name="P3"/>
      <text:p text:style-name="Standard">dne 26. 4. 2016 MÚ Mníšek pod Brdy</text:p>
      <text:p text:style-name="Standard">začátek 18 h, konec 18,30 h</text:p>
      <text:p text:style-name="Standard"/>
      <text:p text:style-name="Standard">Přítomné: Jiřina Romová, Jana Mašková,<text:s/>Marie Janů, Šárka Slavíková Klímová, Monika Umlášková, Iva Zemancová, Jiřina Romová</text:p>
      <text:p text:style-name="Standard">Omluvené: <text:s/>Rudolfína Voleská, <text:s/>Alexandra Malá</text:p>
      <text:p text:style-name="Standard"/>
      <text:p text:style-name="Standard">ověřovatelka: Jiřina Romová</text:p>
      <text:p text:style-name="Standard">pro 7 proti 0 zdržela se 0</text:p>
      <text:p text:style-name="P4"/>
      <text:p text:style-name="Standard">Návrh programu:</text:p>
      <text:p text:style-name="Standard"/>
      <text:list text:style-name="LFO1" text:continue-numbering="true">
        <text:list-item>
          <text:p text:style-name="P5">Žádosti ze sociálního fondu</text:p>
        </text:list-item>
      </text:list>
      <text:p text:style-name="P6"/>
      <text:list text:style-name="LFO1" text:continue-numbering="true">
        <text:list-item>
          <text:p text:style-name="P7">Ostatní</text:p>
        </text:list-item>
      </text:list>
      <text:p text:style-name="P8"/>
      <text:p text:style-name="Standard">Pro 7 Proti 0 Zdržela se 0</text:p>
      <text:p text:style-name="P9"/>
      <text:p text:style-name="P10"/>
      <text:p text:style-name="Standard"/>
      <text:p text:style-name="P11">1. Žádost ze sociálního fondu</text:p>
      <text:p text:style-name="Standard">Komise projednala žádost paní Š. Z. na jednorázový příspěvek z městského rozpočtu na zaplacení , která se dostala do tíživé životní situace.</text:p>
      <text:p text:style-name="Standard"/>
      <text:p text:style-name="P12">Usnesení: Komise po projednání žádosti doporučuje radě schválit paní<text:s/>Š. Z. jednorázový příspěvek na zaplacení poplatku na vývoz septiku, který je 800 Kč. Doporučujeme zaplatit přímo firmě Slabihoudek.</text:p>
      <text:p text:style-name="P13"/>
      <text:p text:style-name="P14">Zálohy elektřina a plyn, které dohromady činí 5 160 Kč, doporučujeme mimořádně uhradit za měsíc duben.</text:p>
      <text:p text:style-name="P15"/>
      <text:p text:style-name="Standard"/>
      <text:p text:style-name="Standard">Pro: 7 proti 0 zdržela se 0</text:p>
      <text:p text:style-name="Standard"/>
      <text:p text:style-name="Standard">Úkol: Paní Romová se domluví s paní Z. a pozve ji na jednání komise.</text:p>
      <text:p text:style-name="Standard"/>
      <text:p text:style-name="Standard"/>
      <text:p text:style-name="Standard">Zapsala: Š. Slavíková Klímová</text:p>
      <text:p text:style-name="Standard"/>
      <text:p text:style-name="Standard">Ověřila: J. Romová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ka Slavikova</meta:initial-creator>
    <dc:creator>tereza.stredova</dc:creator>
    <meta:creation-date>2016-04-27T07:42:00Z</meta:creation-date>
    <dc:date>2016-04-27T07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79" meta:row-count="7" meta:non-whitespace-character-count="925"/>
  </office:meta>
</office:document-meta>
</file>