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list-style-name="LFO1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list-style-name="LFO1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Zápis ze zasedání 10. komise pro sociální záležitosti a rodinnou politiku</text:p>
      <text:p text:style-name="P3"/>
      <text:p text:style-name="Standard">dne 19. 4. 2016 MÚ Mníšek pod Brdy</text:p>
      <text:p text:style-name="Standard">začátek 18 h, konec 18,45 h</text:p>
      <text:p text:style-name="Standard"/>
      <text:p text:style-name="Standard">Přítomné: Jiřina Romová, Jana Mašková, Marie<text:s/>Janů, Šárka Slavíková Klímová, Monika Umlášková</text:p>
      <text:p text:style-name="Standard">Omluvené: Daniela Hrdinová, Iva Zemancová, Rudolfína Voleská, <text:s/>Alexandra Malá</text:p>
      <text:p text:style-name="Standard"/>
      <text:p text:style-name="Standard">ověřovatelka: Jiřina Romová</text:p>
      <text:p text:style-name="Standard">pro 5 proti 0 zdržela se 0</text:p>
      <text:p text:style-name="P4"/>
      <text:p text:style-name="Standard">Návrh programu:</text:p>
      <text:p text:style-name="Standard"/>
      <text:list text:style-name="LFO1" text:continue-numbering="true">
        <text:list-item>
          <text:p text:style-name="P5">Žádosti ze sociálního fondu</text:p>
        </text:list-item>
      </text:list>
      <text:p text:style-name="P6"/>
      <text:list text:style-name="LFO1" text:continue-numbering="true">
        <text:list-item>
          <text:p text:style-name="P7">Ostatní</text:p>
        </text:list-item>
      </text:list>
      <text:p text:style-name="P8"/>
      <text:p text:style-name="Standard">Pro 5 Proti 0 Zdržela se 0</text:p>
      <text:p text:style-name="P9"/>
      <text:p text:style-name="P10"/>
      <text:p text:style-name="Standard"/>
      <text:p text:style-name="P11">1. Žádost ze sociálního fondu</text:p>
      <text:p text:style-name="Standard">Komise projednala žádost paní O. J. na jednorázový příspěvek z městského rozpočtu na zaplacení poplatku na komunální odpad, která se dostala do tíživé životní situace.</text:p>
      <text:p text:style-name="Standard"/>
      <text:p text:style-name="P12">Usnesení: Komise po projednání žádosti<text:s/>doporučuje radě schválit paní O. J. jednorázový příspěvek na zaplacení poplatku na komunální odpad, který je 2400 Kč.</text:p>
      <text:p text:style-name="Standard"/>
      <text:p text:style-name="Standard">Pro: 5 proti 0 zdržela se 0</text:p>
      <text:p text:style-name="Standard"/>
      <text:p text:style-name="P13">2. Ostatní</text:p>
      <text:p text:style-name="Standard"/>
      <text:p text:style-name="Standard">J. Romová seznámila členky komise se tím, že žádost na dotaci na sociálního pracovníka byla podána. Bohužel se zatím nepodařilo najít kandidátku/kandidáta na toto pracovní místo.</text:p>
      <text:p text:style-name="Standard"/>
      <text:p text:style-name="Standard">Š. Slavíková seznámila členky komise s agendou školské komise, která se týká preventivních programů určených dětem a rodičů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psala: Š. Slavíková Klímová</text:p>
      <text:p text:style-name="Standard"/>
      <text:p text:style-name="Standard">Ověřila: J. Romová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ka Slavikova</meta:initial-creator>
    <dc:creator>tereza.stredova</dc:creator>
    <meta:creation-date>2016-04-26T09:28:00Z</meta:creation-date>
    <dc:date>2016-05-04T15:27:00Z</dc:date>
    <meta:template xlink:href="Normal.dotm" xlink:type="simple"/>
    <meta:editing-cycles>3</meta:editing-cycles>
    <meta:editing-duration>PT60S</meta:editing-duration>
    <meta:document-statistic meta:page-count="1" meta:paragraph-count="2" meta:word-count="175" meta:character-count="1211" meta:row-count="8" meta:non-whitespace-character-count="1038"/>
  </office:meta>
</office:document-meta>
</file>