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6000000FC4F10ED7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9.252cm"/>
        </style:tab-stops>
      </style:paragraph-properties>
      <style:text-properties fo:font-size="9pt" style:font-size-asian="9pt"/>
    </style:style>
    <style:style style:name="P4" style:family="paragraph" style:parent-style-name="Footer">
      <style:paragraph-properties>
        <style:tab-stops>
          <style:tab-stop style:position="9.753cm"/>
        </style:tab-stops>
      </style:paragraph-properties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>
        <style:tab-stops>
          <style:tab-stop style:position="1.852cm"/>
        </style:tab-stops>
      </style:paragraph-properties>
    </style:style>
    <style:style style:name="P1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text-properties fo:font-size="14pt" style:font-size-asian="14pt" style:font-size-complex="14pt" style:font-weight-complex="bold"/>
    </style:style>
    <style:style style:name="P15" style:family="paragraph" style:parent-style-name="Standard" style:list-style-name="L2">
      <style:text-properties fo:font-size="14pt" style:font-size-asian="14pt" style:font-size-complex="14pt" style:font-weight-complex="bold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/>
      <text:p text:style-name="P5"/>
      <text:p text:style-name="P5"/>
      <text:p text:style-name="P8">Žádost o jednorázový příspěvek (dotaci) z rozpočtu města na úhradu:</text:p>
      <text:p text:style-name="P8"/>
      <text:p text:style-name="P6">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.</text:p>
      <text:p text:style-name="P6"/>
      <text:p text:style-name="P6"/>
      <text:p text:style-name="P6"/>
      <text:p text:style-name="P6">Jméno a příjmení žadatele:……………………………………………………………..</text:p>
      <text:p text:style-name="P6"/>
      <text:p text:style-name="P6">Datum narození:………………………………………………………………………..</text:p>
      <text:p text:style-name="P6"/>
      <text:p text:style-name="P6">Adresa trvalého bydliště:……………………………………………………………….</text:p>
      <text:p text:style-name="P6"/>
      <text:p text:style-name="P6">Telefon:…………………………………………………………………………………</text:p>
      <text:p text:style-name="P6">V případě přiznání příspěvku ( dotace) žádám o vyplacení :</text:p>
      <text:list xml:id="list29614176" text:style-name="L1">
        <text:list-item>
          <text:p text:style-name="P14">V hotovosti </text:p>
        </text:list-item>
        <text:list-item>
          <text:p text:style-name="P14">Na účet č. …………………………….</text:p>
        </text:list-item>
      </text:list>
      <text:p text:style-name="P12"/>
      <text:p text:style-name="P6">Zdůvodnění žádosti: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K žádosti je nutné doložit:</text:p>
      <text:list xml:id="list29606501" text:style-name="L2">
        <text:list-item>
          <text:p text:style-name="P15">Příjem všech osob v domácnosti společně posuzovaných ( výdělek, výši starobního či jiného důchodu, výši dávek sociální podpory – příspěvek na bydlení, přídavky na děti, rodičovský příspěvek), doklad o tom, že je žadatel v hmotné nouzi – oznámení o výši dávky PnŽ či doplatek na bydlení.</text:p>
        </text:list-item>
        <text:list-item>
          <text:p text:style-name="P15">Odůvodnění výše nutného výdaje, který způsobil stav nouze a předložení dokladu o jeho zaplacení</text:p>
        </text:list-item>
        <text:list-item>
          <text:p text:style-name="P15">Prohlášení ( viz strana 2)</text:p>
        </text:list-item>
      </text:list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>Prohlášení:</text:p>
      <text:p text:style-name="P6">V souladu se zákonem 101/2000 Sb. O ochraně osobních údajů ve znění pozdějších předpisů souhlasím s vedením osobních a citlivých údajů o mé osobě ( např. RČ, zdravotní stav, sociální poměry) v souvislosti <text:s/>s projednávání mé žádosti o jednorázový příspěvek z rozpočtu města.</text:p>
      <text:p text:style-name="P6">Současně souhlasím s tím, že do mé žádosti o jednorázový příspěvek z rozpočtu města mohou nahlížet členové <text:s/>komise pro sociální oblast a rodinnou politiku, členové Rady města Mníšek pod Brdy, pracovníci odboru vnitřních věcí MÚ Mníšek pod Brdy. Evidence bude <text:s/>vedena po dobu projednávání žádosti a dobu nezbytně nutnou k archivaci spisové dokumentace <text:s/>žádosti.</text:p>
      <text:p text:style-name="P6">Prohlašuji, že mnou uvedené údaje v žádosti <text:s/>jsou pravdivé a skutečné k níže uvedenému datu. Souhlasím, že pracovník odboru vnitřních věcí nebo člen komise pro sociální oblast a rodinnou politiku MÚ Mníšek pod Brdy může provést kontrolní návštěvu.</text:p>
      <text:p text:style-name="P6"/>
      <text:p text:style-name="P6"/>
      <text:p text:style-name="P6"/>
      <text:p text:style-name="P6">Dne: …………………………….Podpis žadatele:…..………………………………</text:p>
      <text:p text:style-name="P9"/>
      <text:p text:style-name="P9"/>
      <text:p text:style-name="Standard"><text:bookmark-start text:name="Text1"/><text:text-input text:description="Text1"/><text:bookmark-end text:name="Text1"/></text:p>
      <text:p text:style-name="Standard"><text:bookmark-start text:name="Text2"/><text:text-input text:description="Text2"/><text:bookmark-end text:name="Text2"/></text:p>
      <text:p text:style-name="Standard"><text:bookmark-start text:name="Text3"/><text:text-input text:description="Text3"/><text:bookmark-end text:name="Text3"/></text:p>
      <text:p text:style-name="Standard"><text:bookmark-start text:name="Text4"/><text:text-input text:description="Text4"/><text:bookmark-end text:name="Text4"/></text:p>
      <text:p text:style-name="Standard"><text:bookmark-start text:name="Text5"/><text:text-input text:description="Text5"/><text:bookmark-end text:name="Text5"/></text:p>
      <text:p text:style-name="P10"/>
      <text:p text:style-name="P10"/>
      <text:p text:style-name="Standard"><text:tab/><text:tab/></text:p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ahoma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style:font-name-asian="Tahoma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9.252cm"/>
        </style:tab-stops>
      </style:paragraph-properties>
      <style:text-properties fo:font-size="9pt" style:font-size-asian="9pt"/>
    </style:style>
    <style:style style:name="MP4" style:family="paragraph" style:parent-style-name="Footer">
      <style:paragraph-properties>
        <style:tab-stops>
          <style:tab-stop style:position="9.753cm"/>
        </style:tab-stops>
      </style:paragraph-properties>
      <style:text-properties fo:font-size="9pt" style:font-size-asian="9pt"/>
    </style:style>
    <style:style style:name="MT1" style:family="text">
      <style:text-properties fo:font-size="10pt" fo:font-weight="bold" style:font-size-asian="10pt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17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ky1" text:anchor-type="paragraph" svg:x="-0.275cm" svg:y="-0.042cm" svg:width="1.58cm" style:rel-width="scale" svg:height="1.73cm" style:rel-height="scale" draw:z-index="1"><draw:image xlink:href="Pictures/10000000000000E6000000FC4F10ED7C.jpg" xlink:type="simple" xlink:show="embed" xlink:actuate="onLoad"/></draw:frame><text:span text:style-name="Standardní_20_písmo_20_odstavce"><text:span text:style-name="MT1"/></text:span></text:p>
        <text:p text:style-name="MP2">MĚSTSKÝ ÚŘAD MNÍŠEK POD BRDY</text:p>
      </style:header>
      <style:footer>
        <text:p text:style-name="MP3">Sídlo: Dobříšská 56, 252 10 Mníšek pod Brdy<text:tab/>Úřední hodiny:</text:p>
        <text:p text:style-name="MP3">tel.: +420 318 541 911 <text:s text:c="2"/>fax: +420 318 592 296<text:tab/>pondělí a středa <text:s text:c="2"/>7:30 - 11:30 a 12:30 - 17:30</text:p>
        <text:p text:style-name="MP3">IČ: 00242748<text:tab/>úterý <text:s text:c="19"/>8:00 – 11:30 (všechny odbory kromě SÚ)</text:p>
        <text:p text:style-name="MP3">e-mail: mesto@mnisek.cz, e-podatelna@mnisek.cz</text:p>
        <text:p text:style-name="MP4">http://www.mnisek.cz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Jitka Šnajdrová</meta:initial-creator>
    <meta:creation-date>2015-07-16T12:49:00Z</meta:creation-date>
    <dc:date>2015-07-17T09:45:00.15</dc:date>
    <meta:editing-cycles>6</meta:editing-cycles>
    <meta:editing-duration>PT00H33M26S</meta:editing-duration>
    <meta:document-statistic meta:table-count="0" meta:image-count="1" meta:object-count="0" meta:page-count="2" meta:paragraph-count="32" meta:word-count="306" meta:character-count="21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